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39b22" style:font-size-asian="12pt" style:font-style-asian="italic" style:font-size-complex="12pt" style:font-style-complex="italic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65c14" style:font-weight-asian="normal" style:font-weight-complex="normal"/>
    </style:style>
    <style:style style:name="T5" style:family="text">
      <style:text-properties fo:font-weight="normal" officeooo:rsid="00585a7e" style:font-weight-asian="normal" style:font-weight-complex="normal"/>
    </style:style>
    <style:style style:name="T6" style:family="text">
      <style:text-properties fo:font-weight="normal" officeooo:rsid="005a4231" style:font-weight-asian="normal" style:font-weight-complex="normal"/>
    </style:style>
    <style:style style:name="T7" style:family="text">
      <style:text-properties fo:font-weight="normal" officeooo:rsid="005c22e7" style:font-weight-asian="normal" style:font-weight-complex="normal"/>
    </style:style>
    <style:style style:name="T8" style:family="text">
      <style:text-properties fo:font-weight="normal" officeooo:rsid="005d91b4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5e6675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5c22e7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7">29</text:span><text:span text:style-name="T8">648</text:span><text:span text:style-name="T6"> </text:span><text:span text:style-name="T8">DB, de las diputadas Érika Gonnet, Alejandra Obeid, Aliza Damiani y Patricia Gazcué, y de los diputados Darío Mascioli, Mario Lacava y Héctor Acuña, </text:span><text:span text:style-name="T4">p</text:span><text:span text:style-name="T3">or el cual </text:span><text:span text:style-name="T5">se </text:span><text:span text:style-name="T8">dona a la Municipalidad de Granadero Baigorria, Departamento Rosario, el predio identificado por partida inmobiliaria Nº 16-02-00335448/0001/1, inscripto en el Registro General de la Propiedad Tomo <text:s/>205 B – Folio 1078 Nº 79909 de fecha 22/07/1953, para ser destinado a un “Polo Educativo, Tecnológico, Deportivo y Recreativo”</text:span><text:span text:style-name="T4">; q</text:span><text:span text:style-name="T15">ue cuenta con dictamen de la Comisión de </text:span><text:span text:style-name="T16">Asuntos Comunales</text:span><text:span text:style-name="T15">; </text:span>y <text:span text:style-name="T9">por las razones expuestas y las que podrá dar el miembro informante</text:span>, <text:span text:style-name="T11">aconseja </text:span><text:span text:style-name="T15">adherir al mismo.</text:span></text:p>
      <text:p text:style-name="P4"/>
      <text:p text:style-name="P10"><text:span text:style-name="T12">S</text:span><text:span text:style-name="T13">ala de la </text:span><text:span text:style-name="T12">C</text:span><text:span text:style-name="T13">omisión</text:span><text:span text:style-name="T12">, </text:span><text:span text:style-name="T14">15 de octubre de 2015.</text:span></text:p>
      <text:p text:style-name="P10"><text:span text:style-name="T14"/></text:p>
      <text:p text:style-name="P11">FIRMANTES<text:span text:style-name="T14">:</text:span><text:span text:style-name="T14"> AEBERHARD </text:span><text:span text:style-name="T14">- DI BERT – OLIVERA - CRISTIANI – GONNET. </text:span></text:p>
      <text:p text:style-name="P6"/>
      <text:p text:style-name="P8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1M20S</meta:editing-duration>
    <meta:editing-cycles>67</meta:editing-cycles>
    <meta:print-date>2015-08-10T11:36:21</meta:print-date>
    <dc:date>2015-10-15T12:16:33</dc:date>
    <meta:document-statistic meta:table-count="0" meta:image-count="1" meta:object-count="0" meta:page-count="1" meta:paragraph-count="5" meta:word-count="149" meta:character-count="943" meta:non-whitespace-character-count="791"/>
    <meta:template xlink:type="simple" xlink:actuate="onRequest" xlink:title="Predeterminado" xlink:href="../../../../Datos%20de%20programa/LibreOffice/3/user/template/Predeterminado.ott" meta:date="2012-10-05T11:34:51.79"/>
  </office:meta>
</office:document-meta>
</file>